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2015. november hónapban az alábbi id</text:span><text:span text:style-name="T3">őpontokban kerül sor a térítési díjak beszedésére</text:span></text:p>
      <text:p text:style-name="P1"><text:span text:style-name="T4"/></text:p>
      <text:p text:style-name="P1"><text:span text:style-name="T4"/></text:p>
      <text:p text:style-name="P1"><text:span text:style-name="T5">Sárbogárdi Mészöly Géza Általános Iskola:</text:span></text:p>
      <text:p text:style-name="P1"><text:span text:style-name="T6"/></text:p>
      <text:p text:style-name="P2"><text:span text:style-name="T7">2015. november 09. (hétf</text:span><text:span text:style-name="T8">ő) 07.45-16.30</text:span></text:p>
      <text:p text:style-name="P2"><text:span text:style-name="T9">2015. november 16. (hétf</text:span><text:span text:style-name="T10">ő) 07.45-11.30</text:span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3"><text:span text:style-name="T12">Sárszentmiklósi Általános Iskola:</text:span></text:p>
      <text:p text:style-name="P3"><text:span text:style-name="T13"/></text:p>
      <text:p text:style-name="P4"><text:span text:style-name="T14">2015. november 10. (kedd) 07.45-16.30 </text:span></text:p>
      <text:p text:style-name="P4"><text:span text:style-name="T14">2015. november 17. (kedd) 07.45-11.30<text:s text:c="6"/></text:span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5"><text:span text:style-name="T16">Sárbogárdi Pet</text:span><text:span text:style-name="T17">őfi Sándor Gimnázium:</text:span></text:p>
      <text:p text:style-name="P5"><text:span text:style-name="T18"/></text:p>
      <text:p text:style-name="P6"><text:span text:style-name="T19">2015. november 11. (szerda) 07.45-16.00</text:span></text:p>
      <text:p text:style-name="P6"><text:span text:style-name="T19">2015. november 18. (szerda) 07.45-11.30</text:span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7"><text:span text:style-name="T21">Szent István Általános Iskola:</text:span></text:p>
      <text:p text:style-name="P8"><text:span text:style-name="T22"/></text:p>
      <text:p text:style-name="P8"><text:span text:style-name="T23">2015. november 12. (csütörtük) 07.45-09.30</text:span></text:p>
      <text:p text:style-name="P8"><text:span text:style-name="T23">2015. november 19. (csütörtök) 09.00-10.00</text:span></text:p>
      <text:p text:style-name="P8"><text:span text:style-name="T24"/></text:p>
      <text:p text:style-name="P8"><text:span text:style-name="T24"/></text:p>
      <text:p text:style-name="P8"><text:span text:style-name="T24"/></text:p>
      <text:p text:style-name="P9"><text:span text:style-name="T25">Kossuth Zsuzsanna Általános Iskola</text:span></text:p>
      <text:p text:style-name="P10"><text:span text:style-name="T26"/></text:p>
      <text:p text:style-name="P10"><text:span text:style-name="T27">2015. november 12. (csütörtök) 10.00-11.30</text:span></text:p>
      <text:p text:style-name="P10"><text:span text:style-name="T27">2015. november 19. (csütörtök) 07.45-08.30</text:span></text:p>
      <text:p text:style-name="P10"><text:span text:style-name="T28"/></text:p>
      <text:p text:style-name="P11"><text:span text:style-name="T28"/></text:p>
      <text:p text:style-name="P12"><text:span text:style-name="T28"/></text:p>
      <text:p text:style-name="P13"><text:span text:style-name="T28"/></text:p>
      <text:p text:style-name="P13"><text:span text:style-name="T29">Pót-befizetés:</text:span></text:p>
      <text:p text:style-name="P13"><text:span text:style-name="T30"/></text:p>
      <text:p text:style-name="P13"><text:span text:style-name="T31"><text:s/>2015. november 23-án,</text:span><text:span text:style-name="T32"><text:s/>hétf</text:span><text:span text:style-name="T33">őn a Sárbogárdi Polgármesteri Hivatal fsz. 13. számú irodájában.</text:span></text:p>
      <text:p text:style-name="P14"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