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20" style:family="table">
      <style:table-properties style:width="16.775cm" table:align="left" style:writing-mode="lr-tb"/>
    </style:style>
    <style:style style:name="Táblázat20.A" style:family="table-column">
      <style:table-column-properties style:column-width="16.775cm"/>
    </style:style>
    <style:style style:name="Táblázat20.1" style:family="table-row">
      <style:table-row-properties style:keep-together="true" fo:keep-together="auto"/>
    </style:style>
    <style:style style:name="Táblázat20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20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20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20.A4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21" style:family="table">
      <style:table-properties style:width="16.748cm" fo:break-before="page" table:align="left" style:writing-mode="lr-tb"/>
    </style:style>
    <style:style style:name="Táblázat21.A" style:family="table-column">
      <style:table-column-properties style:column-width="16.748cm"/>
    </style:style>
    <style:style style:name="Táblázat21.1" style:family="table-row">
      <style:table-row-properties style:keep-together="true" fo:keep-together="auto"/>
    </style:style>
    <style:style style:name="Táblázat2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21.A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21.A4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22" style:family="table">
      <style:table-properties style:width="16.695cm" fo:break-before="page" table:align="left" style:writing-mode="lr-tb"/>
    </style:style>
    <style:style style:name="Táblázat22.A" style:family="table-column">
      <style:table-column-properties style:column-width="16.695cm"/>
    </style:style>
    <style:style style:name="Táblázat22.1" style:family="table-row">
      <style:table-row-properties style:keep-together="true" fo:keep-together="auto"/>
    </style:style>
    <style:style style:name="Táblázat22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22.A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22.A4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23" style:family="table">
      <style:table-properties style:width="16.669cm" fo:break-before="page" table:align="left" style:writing-mode="lr-tb"/>
    </style:style>
    <style:style style:name="Táblázat23.A" style:family="table-column">
      <style:table-column-properties style:column-width="5.08cm"/>
    </style:style>
    <style:style style:name="Táblázat23.B" style:family="table-column">
      <style:table-column-properties style:column-width="1.588cm"/>
    </style:style>
    <style:style style:name="Táblázat23.C" style:family="table-column">
      <style:table-column-properties style:column-width="0.953cm"/>
    </style:style>
    <style:style style:name="Táblázat23.D" style:family="table-column">
      <style:table-column-properties style:column-width="0.815cm"/>
    </style:style>
    <style:style style:name="Táblázat23.E" style:family="table-column">
      <style:table-column-properties style:column-width="8.234cm"/>
    </style:style>
    <style:style style:name="Táblázat23.1" style:family="table-row">
      <style:table-row-properties style:keep-together="true" fo:keep-together="auto"/>
    </style:style>
    <style:style style:name="Táblázat23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23.A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23.A44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23.A4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áblázat23.B46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áblázat23.E46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áblázat1" style:family="table">
      <style:table-properties style:width="16.775cm" table:align="margins"/>
    </style:style>
    <style:style style:name="Táblázat1.A" style:family="table-column">
      <style:table-column-properties style:column-width="16.775cm" style:rel-column-width="65535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4" style:family="paragraph" style:parent-style-name="Standard">
      <style:text-properties style:font-name="Arial" fo:font-size="2pt" style:font-size-asian="2pt" style:font-name-complex="Arial" style:font-size-complex="2pt"/>
    </style:style>
    <style:style style:name="P5" style:family="paragraph" style:parent-style-name="Standard">
      <style:paragraph-properties fo:margin-top="0.106cm" fo:margin-bottom="0.071cm" fo:text-align="center" style:justify-single-word="false"/>
      <style:text-properties style:font-name="Calibri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top="0.106cm" fo:margin-bottom="0.071cm" fo:text-align="center" style:justify-single-word="false" style:snap-to-layout-grid="false"/>
      <style:text-properties style:font-name="Calibri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.099cm" fo:margin-right="0.099cm" fo:margin-top="0.106cm" fo:margin-bottom="0.071cm" fo:text-indent="0cm" style:auto-text-indent="false"/>
    </style:style>
    <style:style style:name="P8" style:family="paragraph" style:parent-style-name="Standard">
      <style:paragraph-properties fo:margin-left="0.099cm" fo:margin-right="0.099cm" fo:margin-top="0.106cm" fo:margin-bottom="0.071cm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left="0.099cm" fo:margin-right="0.099cm" fo:margin-top="0.106cm" fo:margin-bottom="0.071cm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paragraph-properties fo:margin-left="0.099cm" fo:margin-right="0.099cm" fo:margin-top="0.106cm" fo:margin-bottom="0.071cm" fo:text-indent="0cm" style:auto-text-indent="false" style:snap-to-layout-grid="false"/>
    </style:style>
    <style:style style:name="P13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snap-to-layout-grid="false"/>
      <style:text-properties style:text-outline="true" fo:font-size="8pt" style:font-size-asian="8pt" style:font-size-complex="8pt" style:font-style-complex="italic" style:font-weight-complex="bold"/>
    </style:style>
    <style:style style:name="P15" style:family="paragraph" style:parent-style-name="Standard">
      <style:paragraph-properties fo:margin-left="0.099cm" fo:margin-right="0.099cm" fo:margin-top="0.106cm" fo:margin-bottom="0.071cm" fo:text-indent="0cm" style:auto-text-indent="false" style:snap-to-layout-grid="false"/>
      <style:text-properties style:text-outline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margin-left="0.099cm" fo:margin-right="0.099cm" fo:margin-top="0.106cm" fo:margin-bottom="0.071cm" fo:text-indent="0cm" style:auto-text-indent="false" fo:keep-with-next="always"/>
    </style:style>
    <style:style style:name="P17" style:family="paragraph" style:parent-style-name="Standard">
      <style:paragraph-properties fo:margin-left="0.099cm" fo:margin-right="0.099cm" fo:margin-top="0.106cm" fo:margin-bottom="0.071cm" fo:text-indent="0cm" style:auto-text-indent="false" fo:keep-with-next="always" style:snap-to-layout-grid="false"/>
    </style:style>
    <style:style style:name="P18" style:family="paragraph" style:parent-style-name="Standard">
      <style:paragraph-properties fo:margin-left="0.099cm" fo:margin-right="0.099cm" fo:margin-top="0.106cm" fo:margin-bottom="0.071cm" fo:text-indent="0cm" style:auto-text-indent="false" fo:keep-with-next="always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margin-left="0.101cm" fo:margin-right="0.101cm" fo:margin-top="0.106cm" fo:margin-bottom="0cm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paragraph-properties fo:margin-left="0.101cm" fo:margin-right="0.101cm" fo:margin-top="0cm" fo:margin-bottom="0.071cm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/>
      <style:text-properties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paragraph-properties fo:margin-left="0.101cm" fo:margin-right="0.101cm" fo:margin-top="0.106cm" fo:margin-bottom="0.071cm" fo:text-indent="0cm" style:auto-text-indent="false" style:snap-to-layout-grid="false"/>
    </style:style>
    <style:style style:name="P24" style:family="paragraph" style:parent-style-name="Standard">
      <style:paragraph-properties fo:margin-left="0.101cm" fo:margin-right="0.101cm" fo:margin-top="0.106cm" fo:margin-bottom="0.071cm" fo:text-indent="0cm" style:auto-text-indent="false" fo:keep-with-next="always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>
      <style:paragraph-properties fo:margin-left="0.101cm" fo:margin-right="0.101cm" fo:margin-top="0.106cm" fo:margin-bottom="0.071cm" fo:text-indent="0cm" style:auto-text-indent="false" fo:keep-with-next="always" style:snap-to-layout-grid="false"/>
    </style:style>
    <style:style style:name="P26" style:family="paragraph" style:parent-style-name="Standard">
      <style:paragraph-properties fo:margin-left="0.099cm" fo:margin-right="-1.251cm" fo:margin-top="0.106cm" fo:margin-bottom="0.071cm" fo:text-indent="0cm" style:auto-text-indent="false" style:snap-to-layout-grid="false"/>
    </style:style>
    <style:style style:name="P27" style:family="paragraph" style:parent-style-name="Standard">
      <style:paragraph-properties fo:margin-left="0cm" fo:margin-right="0.099cm" fo:margin-top="0.106cm" fo:margin-bottom="0.071cm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paragraph-properties fo:margin-left="0.101cm" fo:margin-right="0.101cm" fo:margin-top="0.106cm" fo:margin-bottom="0.071cm" fo:text-indent="0cm" style:auto-text-indent="false" fo:keep-with-next="always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">
      <style:paragraph-properties fo:margin-left="0.101cm" fo:margin-right="0.101cm" fo:margin-top="0.106cm" fo:margin-bottom="0.071cm" fo:text-indent="0cm" style:auto-text-indent="false" fo:keep-with-next="always" style:snap-to-layout-grid="false"/>
      <style:text-properties fo:font-size="8pt" fo:font-style="italic" fo:font-weight="bold" officeooo:paragraph-rsid="000be5e7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Standard">
      <style:paragraph-properties fo:margin-left="0.101cm" fo:margin-right="0.101cm" fo:margin-top="0.106cm" fo:margin-bottom="0.071cm" fo:text-align="justify" style:justify-single-word="false" fo:text-indent="0cm" style:auto-text-indent="false" fo:keep-with-next="always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Standard">
      <style:paragraph-properties fo:margin-left="0.101cm" fo:margin-right="0.101cm" fo:margin-top="0.106cm" fo:margin-bottom="0.071cm" fo:text-indent="0cm" style:auto-text-indent="false" fo:keep-with-next="always" style:snap-to-layout-grid="false"/>
      <style:text-properties fo:font-size="2pt" fo:font-style="italic" fo:font-weight="bold" style:font-size-asian="1.75pt" style:font-style-asian="italic" style:font-weight-asian="bold" style:font-size-complex="2pt" style:font-style-complex="italic" style:font-weight-complex="bold"/>
    </style:style>
    <style:style style:name="P32" style:family="paragraph" style:parent-style-name="Standard">
      <style:paragraph-properties fo:margin-left="0.101cm" fo:margin-right="0.101cm" fo:margin-top="0.106cm" fo:margin-bottom="0.071cm" fo:text-align="justify" style:justify-single-word="false" fo:text-indent="0cm" style:auto-text-indent="false" fo:keep-with-next="always" style:snap-to-layout-grid="false"/>
    </style:style>
    <style:style style:name="P33" style:family="paragraph" style:parent-style-name="Standard">
      <style:paragraph-properties fo:margin-left="0.101cm" fo:margin-right="0.101cm" fo:margin-top="0.106cm" fo:margin-bottom="0.071cm" fo:text-align="justify" style:justify-single-word="false" fo:text-indent="0cm" style:auto-text-indent="false" fo:keep-with-next="always" style:snap-to-layout-grid="false"/>
      <style:text-properties officeooo:paragraph-rsid="001055ac"/>
    </style:style>
    <style:style style:name="P34" style:family="paragraph" style:parent-style-name="Standard" style:list-style-name="L1">
      <style:paragraph-properties fo:margin-left="0.101cm" fo:margin-right="0.101cm" fo:margin-top="0.106cm" fo:margin-bottom="0.071cm" fo:text-indent="0cm" style:auto-text-indent="false" fo:keep-with-next="always" style:snap-to-layout-grid="false"/>
      <style:text-properties officeooo:paragraph-rsid="001a5efa"/>
    </style:style>
    <style:style style:name="P35" style:family="paragraph" style:parent-style-name="Standard">
      <style:paragraph-properties fo:margin-left="0.101cm" fo:margin-right="0.101cm" fo:margin-top="0.106cm" fo:margin-bottom="0.071cm" fo:text-indent="0cm" style:auto-text-indent="false" style:snap-to-layout-grid="false"/>
      <style:text-properties officeooo:paragraph-rsid="001055ac"/>
    </style:style>
    <style:style style:name="P36" style:family="paragraph" style:parent-style-name="Standard" style:list-style-name="L1">
      <style:paragraph-properties fo:margin-left="0.101cm" fo:margin-right="0.101cm" fo:margin-top="0.106cm" fo:margin-bottom="0.071cm" fo:text-indent="0cm" style:auto-text-indent="false" style:snap-to-layout-grid="false"/>
      <style:text-properties officeooo:paragraph-rsid="001a5efa"/>
    </style:style>
    <style:style style:name="P37" style:family="paragraph" style:parent-style-name="Standard">
      <style:paragraph-properties fo:margin-left="0.099cm" fo:margin-right="0.099cm" fo:margin-top="0.106cm" fo:margin-bottom="0.071cm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8" style:family="paragraph" style:parent-style-name="Standard">
      <style:paragraph-properties fo:margin-left="0.099cm" fo:margin-right="0.099cm" fo:margin-top="0.106cm" fo:margin-bottom="0.071cm" fo:text-indent="0cm" style:auto-text-indent="false" style:snap-to-layout-grid="false"/>
    </style:style>
    <style:style style:name="P39" style:family="paragraph" style:parent-style-name="Standard">
      <style:paragraph-properties fo:margin-left="0.099cm" fo:margin-right="0.099cm" fo:margin-top="0cm" fo:margin-bottom="0cm" fo:text-indent="0cm" style:auto-text-indent="false" style:snap-to-layout-grid="false"/>
      <style:text-properties fo:font-size="8pt" fo:font-style="italic" fo:font-weight="bold" officeooo:paragraph-rsid="001bb6e4" style:font-size-asian="8pt" style:font-style-asian="italic" style:font-weight-asian="bold" style:font-size-complex="8pt" style:font-style-complex="italic" style:font-weight-complex="bold"/>
    </style:style>
    <style:style style:name="P40" style:family="paragraph" style:parent-style-name="Table_20_Contents">
      <style:text-properties fo:font-size="8pt" fo:font-style="italic" fo:font-weight="bold" officeooo:paragraph-rsid="001bb6e4" style:font-size-asian="8pt" style:font-style-asian="italic" style:font-weight-asian="bold" style:font-size-complex="8pt" style:font-style-complex="italic" style:font-weight-complex="bold"/>
    </style:style>
    <style:style style:name="P41" style:family="paragraph" style:parent-style-name="Table_20_Contents">
      <style:paragraph-properties fo:line-height="150%"/>
      <style:text-properties fo:font-size="8pt" fo:font-style="italic" fo:font-weight="bold" officeooo:paragraph-rsid="001bb6e4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Table_20_Contents">
      <style:paragraph-properties fo:margin-top="0.101cm" fo:margin-bottom="0cm"/>
      <style:text-properties fo:font-size="8pt" fo:font-style="italic" fo:font-weight="bold" officeooo:paragraph-rsid="001bb6e4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fo:font-style="italic" fo:font-weight="bold" officeooo:rsid="000be5e7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fo:font-style="italic" fo:font-weight="bold" officeooo:rsid="000d32e8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font-style="italic" fo:font-weight="bold" officeooo:rsid="000f1ffc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font-size="8pt" fo:font-style="italic" fo:font-weight="bold" officeooo:rsid="001055ac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fo:font-weight="bold" officeooo:rsid="0011d00f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size="8pt" fo:font-style="italic" fo:font-weight="bold" officeooo:rsid="00157bcf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fo:font-style="italic" fo:font-weight="bold" officeooo:rsid="001a0132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fo:font-style="italic" fo:font-weight="bold" officeooo:rsid="001a5efa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font-size="8pt" fo:font-style="italic" fo:font-weight="bold" officeooo:rsid="001bb6e4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size="8pt" fo:font-style="italic" fo:font-weight="bold" officeooo:rsid="001cd72a" style:font-size-asian="8pt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outline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style:text-outline="true" fo:font-size="8pt" style:font-size-asian="8pt" style:font-size-complex="8pt" style:font-style-complex="italic" style:font-weight-complex="bold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officeooo:rsid="000be5e7"/>
    </style:style>
    <style:style style:name="T20" style:family="text">
      <style:text-properties officeooo:rsid="000d32e8"/>
    </style:style>
    <style:style style:name="T21" style:family="text">
      <style:text-properties officeooo:rsid="0011d00f"/>
    </style:style>
    <style:style style:name="T22" style:family="text">
      <style:text-properties officeooo:rsid="001bb6e4"/>
    </style:style>
    <style:style style:name="T23" style:family="text">
      <style:text-properties officeooo:rsid="001cd72a"/>
    </style:style>
    <style:style style:name="T24" style:family="text">
      <style:text-properties officeooo:rsid="001e1c4a"/>
    </style:style>
    <style:style style:name="T25" style:family="text">
      <style:text-properties officeooo:rsid="001fe7f7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20" table:style-name="Táblázat20">
        <table:table-column table:style-name="Táblázat20.A"/>
        <table:table-row table:style-name="Táblázat20.1">
          <table:table-cell table:style-name="Táblázat20.A1" office:value-type="string">
            <text:p text:style-name="P6">BEJELENTKEZÉS,</text:p>
            <text:p text:style-name="P5">VÁLTOZÁS-BEJELENTÉS </text:p>
          </table:table-cell>
        </table:table-row>
        <table:table-row table:style-name="Táblázat20.1">
          <table:table-cell table:style-name="Táblázat20.A2" office:value-type="string">
            <text:p text:style-name="P2">az adózás rendjéről szóló 2003. évi XCII. törvény és a helyi adókról szóló 1990. évi C. törvény alapján</text:p>
            <text:p text:style-name="P1">a/az <text:s/>______________________ önkormányzat adóhatóságához</text:p>
          </table:table-cell>
        </table:table-row>
        <table:table-row table:style-name="Táblázat20.1">
          <table:table-cell table:style-name="Táblázat20.A3" office:value-type="string">
            <text:p text:style-name="P3"/>
          </table:table-cell>
        </table:table-row>
        <table:table-row table:style-name="Táblázat20.1">
          <table:table-cell table:style-name="Táblázat20.A4" office:value-type="string">
            <text:p text:style-name="P8">I. Bejelentés jellege </text:p>
            <text:p text:style-name="P19"><text:tab/><text:tab/><text:tab/> <text:s text:c="6"/>Adóköteles tevékenység<text:tab/>    Változás-bejelentés <text:s text:c="8"/>Adóköteles tevékenység megszűnése,</text:p>
            <text:p text:style-name="P20"><text:tab/><text:tab/><text:tab/><text:tab/><text:tab/>megkezdése<text:tab/><text:tab/><text:tab/><text:tab/> <text:s text:c="10"/>megszűntetése</text:p>
          </table:table-cell>
        </table:table-row>
        <table:table-row table:style-name="Táblázat20.1">
          <table:table-cell table:style-name="Táblázat20.A4" office:value-type="string">
            <text:p text:style-name="P15"/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/>1.</text:span><text:span text:style-name="T17"> </text:span><text:span text:style-name="T2">Helyi iparűzési adó<text:tab/><text:tab/> </text:span></text:p>
            <text:p text:style-name="P7"><text:span text:style-name="T2"><text:s text:c="5"/>a) állandó jellegű iparűzési tevékenység<text:tab/></text:span><text:span text:style-name="T15">         █<text:tab/><text:tab/><text:tab/>█<text:tab/><text:tab/><text:tab/>     █</text:span></text:p>
            <text:p text:style-name="P7"><text:span text:style-name="T2"><text:s text:c="5"/>b) ideiglenes jellegű iparűzési tevékenység<text:tab/></text:span><text:span text:style-name="T15">         █<text:tab/><text:tab/><text:tab/>█<text:tab/><text:tab/><text:tab/>     █</text:span></text:p>
          </table:table-cell>
        </table:table-row>
        <table:table-row table:style-name="Táblázat20.1">
          <table:table-cell table:style-name="Táblázat20.A3" office:value-type="string">
            <text:p text:style-name="P21"><text:s/></text:p>
          </table:table-cell>
        </table:table-row>
        <table:table-row table:style-name="Táblázat20.1">
          <table:table-cell table:style-name="Táblázat20.A1" office:value-type="string">
            <text:p text:style-name="P8">II. Helyi iparűzési adóelőleg bejelentése (állandó jellegű iparűzési tevékenység esetén)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1. Előlegfizetési időszak: <text:tab/>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2. I. előlegrészlet esedékessége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, összege: </text:span><text:span text:style-name="T16"><text:s/>███ . ███ . ███ . ███ </text:span><text:span text:style-name="T2">Ft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3. II. előlegrészlet esedékessége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, összege: </text:span><text:span text:style-name="T16"><text:s/>███ . ███ . ███ . ███ </text:span><text:span text:style-name="T2">Ft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4. III. előlegrészlet esedékessége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, összege: </text:span><text:span text:style-name="T16"><text:s/>███ . ███ . ███ . ███ </text:span><text:span text:style-name="T2">Ft</text:span></text:p>
          </table:table-cell>
        </table:table-row>
        <table:table-row table:style-name="Táblázat20.1">
          <table:table-cell table:style-name="Táblázat20.A3" office:value-type="string">
            <text:p text:style-name="P21"><text:s/></text:p>
          </table:table-cell>
        </table:table-row>
        <table:table-row table:style-name="Táblázat20.1">
          <table:table-cell table:style-name="Táblázat20.A1" office:value-type="string">
            <text:p text:style-name="P8">III. Adóalany</text:p>
          </table:table-cell>
        </table:table-row>
        <table:table-row table:style-name="Táblázat20.1">
          <table:table-cell table:style-name="Táblázat20.A4" office:value-type="string">
            <text:p text:style-name="P8"><text:s text:c="2"/>1. Adóalany neve (cégneve): 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23"><text:span text:style-name="T2"><text:s text:c="2"/>2. Születési helye: ___________________________________________________________város/község, ideje: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able:table-row table:style-name="Táblázat20.1">
          <table:table-cell table:style-name="Táblázat20.A4" office:value-type="string">
            <text:p text:style-name="P8"><text:s text:c="2"/>3. Anyja születési családi és utóneve: 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4. 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text:span text:style-name="T18"> </text:span></text:p>
          </table:table-cell>
        </table:table-row>
        <table:table-row table:style-name="Táblázat20.1">
          <table:table-cell table:style-name="Táblázat20.A4" office:value-type="string">
            <text:p text:style-name="P11"><text:s text:c="2"/>Külföldi vállalkozás esetén a külföldi állam hatósága által megállapított adóazonosító szám: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11"><text:s text:c="2"/>5. Alapítvány bírósági nyilvántartási száma: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1"><text:s text:c="2"/>6. Statisztikai számjele: </text:span><text:span text:style-name="T16">████████ </text:span><text:span text:style-name="T13">-</text:span><text:span text:style-name="T14"> </text:span><text:span text:style-name="T16">████ </text:span><text:span text:style-name="T13">-</text:span><text:span text:style-name="T14"> </text:span><text:span text:style-name="T16">███ </text:span><text:span text:style-name="T13">-</text:span><text:span text:style-name="T14"> </text:span><text:span text:style-name="T16">██ <text:s/>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1"><text:s text:c="2"/>7. Gazdálkodási formája megnevezése: _____________________________________________, GFO kódja:</text:span><text:span text:style-name="T14"> </text:span><text:span text:style-name="T16">███ <text:s text:c="2"/>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1"><text:s text:c="2"/>8. Főtevékenysége megnevezése: _____________________________________________, TEÁOR kódja:</text:span><text:span text:style-name="T14"> </text:span><text:span text:style-name="T16">████ <text:s text:c="2"/></text:span></text:p>
          </table:table-cell>
        </table:table-row>
        <table:table-row table:style-name="Táblázat20.1">
          <table:table-cell table:style-name="Táblázat20.A4" office:value-type="string">
            <text:p text:style-name="P26"><text:span text:style-name="T1"><text:s text:c="2"/>9. </text:span><text:span text:style-name="T2">Pénzintézeti számlaszáma (külföldi esetén az első négy IBAN karakter </text:span><text:span text:style-name="T16">██ ██</text:span><text:span text:style-name="T2">) <text:s/></text:span><text:span text:style-name="T16">████████ </text:span><text:span text:style-name="T2">- </text:span><text:span text:style-name="T16">████████ </text:span><text:span text:style-name="T2">- </text:span><text:span text:style-name="T16">████████</text:span></text:p>
          </table:table-cell>
        </table:table-row>
        <table:table-row table:style-name="Táblázat20.1">
          <table:table-cell table:style-name="Táblázat20.A4" office:value-type="string">
            <text:p text:style-name="P26"><text:span text:style-name="T1">10. </text:span><text:span text:style-name="T2">Pénzintézeti számlaszáma (külföldi esetén az első négy IBAN karakter </text:span><text:span text:style-name="T16">██ ██</text:span><text:span text:style-name="T2">) <text:s/></text:span><text:span text:style-name="T16">████████ </text:span><text:span text:style-name="T2">- </text:span><text:span text:style-name="T16">████████ </text:span><text:span text:style-name="T2">- </text:span><text:span text:style-name="T16">████████</text:span></text:p>
          </table:table-cell>
        </table:table-row>
        <table:table-row table:style-name="Táblázat20.1">
          <table:table-cell table:style-name="Táblázat20.A4" office:value-type="string">
            <text:p text:style-name="P26"><text:span text:style-name="T1">11. </text:span><text:span text:style-name="T2">Pénzintézeti számlaszáma (külföldi esetén az első négy IBAN karakter </text:span><text:span text:style-name="T16">██ ██</text:span><text:span text:style-name="T2">) <text:s/></text:span><text:span text:style-name="T16">████████ </text:span><text:span text:style-name="T2">- </text:span><text:span text:style-name="T16">████████ </text:span><text:span text:style-name="T2">- </text:span><text:span text:style-name="T16">████████</text:span></text:p>
          </table:table-cell>
        </table:table-row>
        <table:table-row table:style-name="Táblázat20.1">
          <table:table-cell table:style-name="Táblázat20.A4" office:value-type="string">
            <text:p text:style-name="P26"><text:span text:style-name="T1">12. </text:span><text:span text:style-name="T2">Pénzintézeti számlaszáma (külföldi esetén az első négy IBAN karakter </text:span><text:span text:style-name="T16">██ ██</text:span><text:span text:style-name="T2">) <text:s/></text:span><text:span text:style-name="T16">████████ </text:span><text:span text:style-name="T2">- </text:span><text:span text:style-name="T16">████████ </text:span><text:span text:style-name="T2">- </text:span><text:span text:style-name="T16">████████</text:span></text:p>
          </table:table-cell>
        </table:table-row>
        <table:table-row table:style-name="Táblázat20.1">
          <table:table-cell table:style-name="Táblázat20.A4" office:value-type="string">
            <text:p text:style-name="P26"><text:span text:style-name="T1">13. </text:span><text:span text:style-name="T2">Pénzintézeti számlaszáma (külföldi esetén az első négy IBAN karakter </text:span><text:span text:style-name="T16">██ ██</text:span><text:span text:style-name="T2">) <text:s/></text:span><text:span text:style-name="T16">████████ </text:span><text:span text:style-name="T2">- </text:span><text:span text:style-name="T16">████████ </text:span><text:span text:style-name="T2">- </text:span><text:span text:style-name="T16">████████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1">14. Naptári évtől eltérő üzleti év mérlegforduló napja: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15. Székhelye, lakóhelye: </text:span><text:span text:style-name="T16">████</text:span><text:span text:style-name="T2"> ____________________________________________________________________________ város/község</text:span></text:p>
          </table:table-cell>
        </table:table-row>
        <table:table-row table:style-name="Táblázat20.1">
          <table:table-cell table:style-name="Táblázat20.A4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0.1">
          <table:table-cell table:style-name="Táblázat20.A4" office:value-type="string">
            <text:p text:style-name="P8">16. Központi ügyintézés helye (amennyiben nem a cég székhelyén van): </text:p>
            <text:p text:style-name="P7"><text:span text:style-name="T2"><text:s text:c="2"/></text:span><text:span text:style-name="T16">████</text:span><text:span text:style-name="T2"> ________________________________________________________________________________________________ város/község</text:span></text:p>
          </table:table-cell>
        </table:table-row>
        <table:table-row table:style-name="Táblázat20.1">
          <table:table-cell table:style-name="Táblázat20.A4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17. Levelezési címe: </text:span><text:span text:style-name="T16">████</text:span><text:span text:style-name="T2"> ________________________________________________________________________________ város/község</text:span></text:p>
          </table:table-cell>
        </table:table-row>
        <table:table-row table:style-name="Táblázat20.1">
          <table:table-cell table:style-name="Táblázat20.A4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0.1">
          <table:table-cell table:style-name="Táblázat20.A4" office:value-type="string">
            <text:p text:style-name="P8">18. Telefonszáma:________________________________________, e-mail címe: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8">19. Honlapja:_____________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20. Iratok őrzésének helye: </text:span><text:span text:style-name="T16">████</text:span><text:span text:style-name="T2"> ___________________________________________________________________________ város/község</text:span></text:p>
          </table:table-cell>
        </table:table-row>
        <table:table-row table:style-name="Táblázat20.1">
          <table:table-cell table:style-name="Táblázat20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0.1">
          <table:table-cell table:style-name="Táblázat20.A3" office:value-type="string">
            <text:p text:style-name="P21"><text:s/></text:p>
          </table:table-cell>
        </table:table-row>
        <table:table-row table:style-name="Táblázat20.1">
          <table:table-cell table:style-name="Táblázat20.A1" office:value-type="string">
            <text:p text:style-name="P24">IV. Alakulás, szüneteltetés, megszűnés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2"><text:s/>1. Létesítő okirat (egyéni vállalkozó nyilvántartásba vétel) kelte: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, száma:_________________________________</text:span>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2"><text:s/>2. Alakulás módja:</text:span><text:span text:style-name="T15"> █ </text:span><text:span text:style-name="T2">1. új szervezet </text:span><text:span text:style-name="T15">█ </text:span><text:span text:style-name="T2">2. társasági formaváltás </text:span><text:span text:style-name="T15">█ </text:span><text:span text:style-name="T2">3. egyesülés </text:span><text:span text:style-name="T15">█ </text:span><text:span text:style-name="T2">4. beolvadás </text:span><text:span text:style-name="T15">█ </text:span><text:span text:style-name="T2">5. szétválás </text:span><text:span text:style-name="T15">█ </text:span><text:span text:style-name="T2">6. kiválás</text:span></text:p>
          </table:table-cell>
        </table:table-row>
        <table:table-row table:style-name="Táblázat20.1">
          <table:table-cell table:style-name="Táblázat20.A4" office:value-type="string">
            <text:p text:style-name="P17"><text:span text:style-name="T2"><text:s/>3. Adóköteles tevékenység megkezdésének időpontj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able:table-row table:style-name="Táblázat20.1">
          <table:table-cell table:style-name="Táblázat20.A4" office:value-type="string">
            <text:p text:style-name="P18"><text:s/>4. Adóköteles tevékenység megkezdésének jogcíme:</text:p>
            <text:p text:style-name="P16"><text:span text:style-name="T15"><text:s/>█ </text:span><text:span text:style-name="T2">1. székhely létesítése </text:span><text:span text:style-name="T15">█ </text:span><text:span text:style-name="T2">2. telephely nyitása </text:span><text:span text:style-name="T15">█ </text:span><text:span text:style-name="T2">3. ideiglenes jellegű iparűzési tevékenység </text:span><text:span text:style-name="T15">█ </text:span><text:span text:style-name="T2">4. idegenforgalmi adó beszedési kötelezettség 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/>5. Közhasznú, kiemelkedően közhasznú szervezetként történő nyilvántartásba vétel napja: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ext:soft-page-break/>
        <table:table-row table:style-name="Táblázat20.1">
          <table:table-cell table:style-name="Táblázat20.A4" office:value-type="string">
            <text:p text:style-name="P12"><text:span text:style-name="T2"><text:s/>6. Egyéni vállalkozói tevékenység szüneteltetése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/>7. Folyamatban lévő megszűnés:<text:tab/> </text:span><text:span text:style-name="T16">█</text:span><text:span text:style-name="T2"> felszámolás <text:s/></text:span><text:span text:style-name="T16"><text:tab/>█</text:span><text:span text:style-name="T2"> végelszámolás<text:tab/></text:span><text:span text:style-name="T16">█</text:span><text:span text:style-name="T2"> felszámolás megszűnése egyezségkötéssel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/>8. Felszámolás, végelszámolás kezdőnapja, egyezségkötés napja, végleges megszűnés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/>9. Tevékenység megszűnésének időpontj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able:table-row table:style-name="Táblázat20.1">
          <table:table-cell table:style-name="Táblázat20.A4" office:value-type="string">
            <text:p text:style-name="P8">10. Adóköteles tevékenység megszűnésének jogcíme:</text:p>
            <text:p text:style-name="P7"><text:span text:style-name="T15"><text:s/>█ </text:span><text:span text:style-name="T2">1. székhelyáthelyezés </text:span><text:span text:style-name="T15">█ </text:span><text:span text:style-name="T2">2. telephelyzárás </text:span><text:span text:style-name="T15">█ </text:span><text:span text:style-name="T2">3. ideiglenes jellegű iparűzési tevékenység </text:span><text:span text:style-name="T15">█ </text:span><text:span text:style-name="T2">4. idegenforgalmi adó beszedési kötelezettség </text:span></text:p>
          </table:table-cell>
        </table:table-row>
        <table:table-row table:style-name="Táblázat20.1">
          <table:table-cell table:style-name="Táblázat20.A2" office:value-type="string">
            <text:p text:style-name="P12"><text:span text:style-name="T2"><text:s/>11. Adókötelezettség végleges megszűnése, megszűntetése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</text:span></text:p>
          </table:table-cell>
        </table:table-row>
        <table:table-row table:style-name="Táblázat20.1">
          <table:table-cell table:style-name="Táblázat20.A3" office:value-type="string">
            <text:p text:style-name="P21"><text:s/></text:p>
          </table:table-cell>
        </table:table-row>
        <table:table-row table:style-name="Táblázat20.1">
          <table:table-cell table:style-name="Táblázat20.A1" office:value-type="string">
            <text:p text:style-name="P24">V. Jogelőd(ök)</text:p>
          </table:table-cell>
        </table:table-row>
        <table:table-row table:style-name="Táblázat20.1">
          <table:table-cell table:style-name="Táblázat20.A4" office:value-type="string">
            <text:p text:style-name="P24"><text:s/>1. Jogelőd neve (cégneve): _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2"><text:s text:c="2"/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text:span text:style-name="T18"> </text:span></text:p>
          </table:table-cell>
        </table:table-row>
        <table:table-row table:style-name="Táblázat20.1">
          <table:table-cell table:style-name="Táblázat20.A4" office:value-type="string">
            <text:p text:style-name="P24"><text:s/>2. Jogelőd neve (cégneve): _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2"><text:s text:c="2"/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text:span text:style-name="T18"> </text:span></text:p>
          </table:table-cell>
        </table:table-row>
        <table:table-row table:style-name="Táblázat20.1">
          <table:table-cell table:style-name="Táblázat20.A4" office:value-type="string">
            <text:p text:style-name="P24"><text:s/>3. Jogelőd neve (cégneve): _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2"><text:s text:c="2"/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text:span text:style-name="T18"> </text:span></text:p>
          </table:table-cell>
        </table:table-row>
        <table:table-row table:style-name="Táblázat20.1">
          <table:table-cell table:style-name="Táblázat20.A4" office:value-type="string">
            <text:p text:style-name="P8"><text:s/>4. Jogelőd neve (cégneve): _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text:span text:style-name="T18"> </text:span></text:p>
          </table:table-cell>
        </table:table-row>
        <table:table-row table:style-name="Táblázat20.1">
          <table:table-cell table:style-name="Táblázat20.A3" office:value-type="string">
            <text:p text:style-name="P31"/>
          </table:table-cell>
        </table:table-row>
        <table:table-row table:style-name="Táblázat20.1">
          <table:table-cell table:style-name="Táblázat20.A1" office:value-type="string">
            <text:p text:style-name="P29"><text:span text:style-name="T19">VI. Kisadózó vállalkozások tételes adójáról szóló törvény hatálya alá tartozó adóalany bejelentése (megfelelő részt karikázni)</text:span></text:p>
          </table:table-cell>
        </table:table-row>
        <table:table-row table:style-name="Táblázat20.1">
          <table:table-cell table:style-name="Táblázat20.A4" office:value-type="string">
            <text:p text:style-name="P32"><text:span text:style-name="T3">1. A ki</text:span><text:span text:style-name="T4">s</text:span><text:span text:style-name="T3">ad</text:span><text:span text:style-name="T4">ó</text:span><text:span text:style-name="T3">zó vállalkozások tételes adója hatálya alá tartozó </text:span><text:span text:style-name="T5">adó</text:span><text:span text:style-name="T3">alanyaként az iparűzési adóban a ki</text:span><text:span text:style-name="T4">s</text:span><text:span text:style-name="T3">ad</text:span><text:span text:style-name="T4">ó</text:span><text:span text:style-name="T3">zó vállalkozások tételes adójára<text:line-break/> <text:s text:c="3"/>vonatkozó, egyszerűsített adóalap-megállapítást választom.</text:span></text:p>
          </table:table-cell>
        </table:table-row>
        <table:table-row table:style-name="Táblázat20.1">
          <table:table-cell table:style-name="Táblázat20.A4" office:value-type="string">
            <text:p text:style-name="P30"><text:s text:c="2"/><text:span text:style-name="T20">1.1. A kisadózó vállalkozások tételes adójának alanyaként jogosult vagyok rá és igénybe kívánom venni az önkormányzat által biztosított<text:line-break/> <text:s text:c="9"/>adóalap mentességet.</text:span></text:p>
          </table:table-cell>
        </table:table-row>
        <table:table-row table:style-name="Táblázat20.1">
          <table:table-cell table:style-name="Táblázat20.A4" office:value-type="string">
            <text:p text:style-name="P33"><text:span text:style-name="T2"><text:s text:c="2"/></text:span><text:span text:style-name="T5">1.2. Tudomásul veszem, </text:span><text:span text:style-name="T6">hogy a Htv. 39/B. § (4) bekezdése szerinti esedékességi időpontokban az általam fizetendő adó összege: 2,5 millió<text:line-break/> <text:s text:c="9"/>forint adóalap*az önkormányzat által megállapított adómérték*az adóévi adókötelezettség időtartamának naptári napjai /365 nap/2</text:span></text:p>
            <text:p text:style-name="P35"><text:span text:style-name="T5"><text:s text:c="2"/></text:span><text:span text:style-name="T7">1.3. A kisadózó vállalkozások tételes adójában az adóalanyiság kez</text:span><text:span text:style-name="T9">d</text:span><text:span text:style-name="T7">ő napja:------------------------------------------</text:span><text:span text:style-name="T18"> </text:span></text:p>
          </table:table-cell>
        </table:table-row>
        <table:table-row table:style-name="Táblázat20.1">
          <table:table-cell table:style-name="Táblázat20.A4" office:value-type="string">
            <text:p text:style-name="P24"><text:span text:style-name="T21">2. A kisadózó vállalkozások tételes adójában az adóalanyiság megszűnése</text:span>:.<text:span text:style-name="T21">---------------------------------------------</text:span></text:p>
          </table:table-cell>
        </table:table-row>
        <table:table-row table:style-name="Táblázat20.1">
          <table:table-cell table:style-name="Táblázat20.A2" office:value-type="string">
            <text:list xml:id="list30404616" text:style-name="L1">
              <text:list-item>
                <text:list>
                  <text:list-header>
                    <text:p text:style-name="P34"><text:span text:style-name="T8"><text:s text:c="2"/></text:span><text:span text:style-name="T10">2.1. </text:span><text:span text:style-name="T8">A kisadózó vállalkozások tételes adójában az adóalanyiság megszűnésének napja:-------------------------------</text:span></text:p>
                    <text:p text:style-name="P36"><text:span text:style-name="T8">3. A kisvállalati adóalanyként az iparűzési adóban az egyszerűsített adóalap-megállapítá</text:span><text:span text:style-name="T10">st választom</text:span></text:p>
                    <text:p text:style-name="P36"><text:span text:style-name="T10">4. A kisvállalati adóalanyaként az iparűzési adóban az egyszerűsített adóalap-megállapítás alkalmazását megszüntetem</text:span></text:p>
                  </text:list-header>
                </text:list>
              </text:list-item>
            </text:list>
          </table:table-cell>
        </table:table-row>
        <table:table-row table:style-name="Táblázat20.1">
          <table:table-cell table:style-name="Táblázat20.A3" office:value-type="string">
            <text:p text:style-name="P39"><text:span text:style-name="T22"/></text:p>
            <table:table table:name="Táblázat1" table:style-name="Táblázat1">
              <table:table-column table:style-name="Táblázat1.A"/>
              <table:table-row>
                <table:table-cell table:style-name="Táblázat1.A1" office:value-type="string">
                  <text:p text:style-name="P40"><text:span text:style-name="T22">VII. Kézbesítési meghatalmazott, székhelyszolgálató</text:span></text:p>
                  <text:p text:style-name="P42"><text:span text:style-name="T22">1. Magyarországon lakóhellyel nem rendelkező külföldi személy esetében a magyarországi kézbesítési meghatalmazottjának</text:span></text:p>
                  <text:p text:style-name="P41"><text:span text:style-name="T22">Neve (cégnév):----------------------------------------------------------------------------------------------------------------------------------------------------<text:line-break/>Székhelye, lakóhelye:--------------------------------------------------------------------------------------------------------------------------------------------</text:span></text:p>
                </table:table-cell>
              </table:table-row>
              <table:table-row>
                <table:table-cell table:style-name="Táblázat1.A2" office:value-type="string">
                  <text:p text:style-name="P40"/>
                </table:table-cell>
              </table:table-row>
            </table:table>
            <text:p text:style-name="P39"/>
          </table:table-cell>
        </table:table-row>
        <table:table-row table:style-name="Táblázat20.1">
          <table:table-cell table:style-name="Táblázat20.A1" office:value-type="string">
            <text:p text:style-name="P12"><text:span text:style-name="T11">VII</text:span><text:span text:style-name="T12">I</text:span><text:span text:style-name="T11">. </text:span><text:span text:style-name="T12">Könyvvizsgáló</text:span><text:span text:style-name="T18"> </text:span></text:p>
          </table:table-cell>
        </table:table-row>
        <table:table-row table:style-name="Táblázat20.1">
          <table:table-cell table:style-name="Táblázat20.A4" office:value-type="string">
            <text:p text:style-name="P8"><text:s text:c="2"/>Könyvvizsgáló szervezet neve: 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8"><text:s text:c="2"/>Könyvvizsgálatért személyében felelős személy neve: 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8"><text:s text:c="2"/>Nyilvántartási száma: ________________________________________________________________________________________________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__ város/község</text:span></text:p>
          </table:table-cell>
        </table:table-row>
        <table:table-row table:style-name="Táblázat20.1">
          <table:table-cell table:style-name="Táblázat20.A4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0.1">
          <table:table-cell table:style-name="Táblázat20.A4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0.1">
          <table:table-cell table:style-name="Táblázat20.A3" office:value-type="string">
            <text:p text:style-name="P21"><text:s/></text:p>
          </table:table-cell>
        </table:table-row>
        <table:table-row table:style-name="Táblázat20.1">
          <table:table-cell table:style-name="Táblázat20.A1" office:value-type="string">
            <text:p text:style-name="P24"><text:span text:style-name="T23">IX</text:span>. Cégek és egyéni vállalkozók főtevékenységen kívüli, ténylegesen végzett tevékenységei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1"><text:s text:c="2"/>1. Tevékenység megnevezése: _________________________________________________________________, TEÁOR kódja:</text:span><text:span text:style-name="T14"> </text:span><text:span text:style-name="T16">████ <text:s text:c="2"/></text:span>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1"><text:s text:c="2"/>2. Tevékenység megnevezése: _________________________________________________________________, TEÁOR kódja:</text:span><text:span text:style-name="T14"> </text:span><text:span text:style-name="T16">████ <text:s text:c="2"/></text:span>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1"><text:s text:c="2"/>3. Tevékenység megnevezése: _________________________________________________________________, TEÁOR kódja:</text:span><text:span text:style-name="T14"> </text:span><text:span text:style-name="T16">████ <text:s text:c="2"/></text:span></text:p>
          </table:table-cell>
        </table:table-row>
        <table:table-row table:style-name="Táblázat20.1">
          <table:table-cell table:style-name="Táblázat20.A4" office:value-type="string">
            <text:p text:style-name="P25"><text:span text:style-name="T1"><text:s text:c="2"/>4. Tevékenység megnevezése: _________________________________________________________________, TEÁOR kódja:</text:span><text:span text:style-name="T14"> </text:span><text:span text:style-name="T16">████ <text:s text:c="2"/></text:span></text:p>
          </table:table-cell>
        </table:table-row>
        <table:table-row table:style-name="Táblázat20.1">
          <table:table-cell table:style-name="Táblázat20.A2" office:value-type="string">
            <text:p text:style-name="P25"><text:span text:style-name="T1"><text:s text:c="2"/>5. Tevékenység megnevezése: _________________________________________________________________, TEÁOR kódja:</text:span><text:span text:style-name="T14"> </text:span><text:span text:style-name="T16">████ <text:s text:c="2"/></text:span></text:p>
          </table:table-cell>
        </table:table-row>
      </table:table>
      <table:table table:name="Táblázat21" table:style-name="Táblázat21">
        <table:table-column table:style-name="Táblázat21.A"/>
        <table:table-row table:style-name="Táblázat21.1">
          <table:table-cell table:style-name="Táblázat21.A1" office:value-type="string">
            <text:p text:style-name="P8">X. Az adózó képviselői (szükség esetén több oldalon is részletezhető)</text:p>
          </table:table-cell>
        </table:table-row>
        <table:table-row table:style-name="Táblázat21.1">
          <table:table-cell table:style-name="Táblázat21.A2" office:value-type="string">
            <text:p text:style-name="P8"><text:s/>1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8"><text:s/>2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8"><text:s/>3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24"><text:s/>4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25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25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8"><text:s/>5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8"><text:s/>6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8"><text:s/>7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  <table:table-row table:style-name="Táblázat21.1">
          <table:table-cell table:style-name="Táblázat21.A2" office:value-type="string">
            <text:p text:style-name="P8"><text:s/>8. Képviselő neve: ___________________________________________________________________________________________________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1.1">
          <table:table-cell table:style-name="Táblázat21.A2" office:value-type="string">
            <text:p text:style-name="P12"><text:span text:style-name="T2"><text:s text:c="2"/>Lakóhelye: </text:span><text:span text:style-name="T16">████</text:span><text:span text:style-name="T2"> _______________________________________________________________________________________ város/község</text:span></text:p>
          </table:table-cell>
        </table:table-row>
        <table:table-row table:style-name="Táblázat21.1">
          <table:table-cell table:style-name="Táblázat21.A2" office:value-type="string">
            <text:p text:style-name="P8"><text:s text:c="2"/>_________________________________________ közterület ____________ közterület jelleg ________ hsz. ___ ép. ___ lh. ___ em. ___ ajtó</text:p>
          </table:table-cell>
        </table:table-row>
        <table:table-row table:style-name="Táblázat21.1">
          <table:table-cell table:style-name="Táblázat21.A41" office:value-type="string">
            <text:p text:style-name="P12"><text:span text:style-name="T2"><text:s text:c="2"/>Jogviszony időtartama: <text:tab/>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tól <text:tab/><text:tab/> </text:span><text:span text:style-name="T16">████</text:span><text:span text:style-name="T2"> év </text:span><text:span text:style-name="T16">██</text:span><text:span text:style-name="T2"> hó </text:span><text:span text:style-name="T16">██</text:span><text:span text:style-name="T2"> napig</text:span></text:p>
          </table:table-cell>
        </table:table-row>
      </table:table>
      <table:table table:name="Táblázat22" table:style-name="Táblázat22">
        <table:table-column table:style-name="Táblázat22.A"/>
        <table:table-row table:style-name="Táblázat22.1">
          <table:table-cell table:style-name="Táblázat22.A1" office:value-type="string">
            <text:p text:style-name="P24">X<text:span text:style-name="T24">I</text:span>. Az adóalany szervezet (jogi személyiség nélküli gazdasági társaság, a korlátolt felelősségű társaság, az egyesülés, valamint a közös vállalat) tulajdonosai (tagjai) (szükség esetén több oldalon is részletezhető)</text:p>
          </table:table-cell>
        </table:table-row>
        <table:table-row table:style-name="Táblázat22.1">
          <table:table-cell table:style-name="Táblázat22.A2" office:value-type="string">
            <text:p text:style-name="P8"><text:s/>1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2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3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4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5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6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7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2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  <table:table-row table:style-name="Táblázat22.1">
          <table:table-cell table:style-name="Táblázat22.A2" office:value-type="string">
            <text:p text:style-name="P8"><text:s/>8. Tulajdonos neve: ___________________________________________________________ tulajdoni részesedés aránya: ________________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Illetősége:</text:span><text:span text:style-name="T16"> <text:tab/></text:span><text:span text:style-name="T2"> </text:span><text:span text:style-name="T16">█</text:span><text:span text:style-name="T2"> Belföldi <text:s/></text:span><text:span text:style-name="T16"><text:tab/>█</text:span><text:span text:style-name="T2"> Külföldi: _________________________________________________________________ ország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Adóazonosító jele: </text:span><text:span text:style-name="T16">██████████<text:tab/><text:tab/><text:tab/></text:span><text:span text:style-name="T2">Adószáma: </text:span><text:span text:style-name="T16">████████ </text:span><text:span text:style-name="T2">- </text:span><text:span text:style-name="T16">█ </text:span><text:span text:style-name="T2">- </text:span><text:span text:style-name="T16">██</text:span></text:p>
          </table:table-cell>
        </table:table-row>
        <table:table-row table:style-name="Táblázat22.1">
          <table:table-cell table:style-name="Táblázat22.A2" office:value-type="string">
            <text:p text:style-name="P12"><text:span text:style-name="T2"><text:s/>Székhelye, lakóhelye: </text:span><text:span text:style-name="T16">████</text:span><text:span text:style-name="T2"> _____________________________________________________________________________ város/község</text:span></text:p>
          </table:table-cell>
        </table:table-row>
        <table:table-row table:style-name="Táblázat22.1">
          <table:table-cell table:style-name="Táblázat22.A41" office:value-type="string">
            <text:p text:style-name="P8"><text:s/>_________________________________________ közterület ____________ közterület jelleg ________ hsz. ___ ép. ___ lh. ___ em. ___ ajtó</text:p>
          </table:table-cell>
        </table:table-row>
      </table:table>
      <table:table table:name="Táblázat23" table:style-name="Táblázat23">
        <table:table-column table:style-name="Táblázat23.A"/>
        <table:table-column table:style-name="Táblázat23.B"/>
        <table:table-column table:style-name="Táblázat23.C"/>
        <table:table-column table:style-name="Táblázat23.D"/>
        <table:table-column table:style-name="Táblázat23.E"/>
        <table:table-row table:style-name="Táblázat23.1">
          <table:table-cell table:style-name="Táblázat23.A1" table:number-columns-spanned="5" office:value-type="string">
            <text:p text:style-name="P24">X<text:span text:style-name="T25">I</text:span>I. Az adózó telephelyei (szükség esetén több oldalon is részletezhető)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8"><text:s/>1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7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2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24"><text:s/>3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4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5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6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7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8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9.Telephely megnevezése, jellege: 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10.Telephely megnevezése, jellege: 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27"><text:s/>11.Telephely megnevezése, jellege: 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12.Telephely megnevezése, jellege: 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/>13.Telephely megnevezése, jellege: 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14.Telephely megnevezése, jellege: 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12"><text:span text:style-name="T2"><text:s text:c="3"/>Címe: </text:span><text:span text:style-name="T16">████</text:span><text:span text:style-name="T2"> ______________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2" table:number-columns-spanned="5" office:value-type="string">
            <text:p text:style-name="P8"><text:s text:c="4"/>_________________________________________ közterület ____________ közterület jelleg ________ hsz. ___ ép. ___ lh. ___ em. ___ ajtó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44" table:number-columns-spanned="5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1" table:number-columns-spanned="5" office:value-type="string">
            <text:p text:style-name="P8"><text:s/>XI<text:span text:style-name="T25">I</text:span>I. Felelősségem tudatában kijelentem, hogy a bevallásban közölt adatok a valóságnak megfelelnek.</text:p>
          </table:table-cell>
          <table:covered-table-cell/>
          <table:covered-table-cell/>
          <table:covered-table-cell/>
          <table:covered-table-cell/>
        </table:table-row>
        <table:table-row table:style-name="Táblázat23.1">
          <table:table-cell table:style-name="Táblázat23.A46" office:value-type="string">
            <text:p text:style-name="P10"><text:s/>_____________________________<text:line-break/>helység</text:p>
          </table:table-cell>
          <table:table-cell table:style-name="Táblázat23.B46" office:value-type="string">
            <text:p text:style-name="P13"><text:span text:style-name="T2"><text:s/></text:span><text:span text:style-name="T16">████</text:span></text:p>
            <text:p text:style-name="P9">év</text:p>
          </table:table-cell>
          <table:table-cell table:style-name="Táblázat23.B46" office:value-type="string">
            <text:p text:style-name="P13"><text:span text:style-name="T2"><text:s/></text:span><text:span text:style-name="T16">██</text:span></text:p>
            <text:p text:style-name="P9">hó</text:p>
          </table:table-cell>
          <table:table-cell table:style-name="Táblázat23.B46" office:value-type="string">
            <text:p text:style-name="P14">██</text:p>
            <text:p text:style-name="P9">nap</text:p>
          </table:table-cell>
          <table:table-cell table:style-name="Táblázat23.E46" office:value-type="string">
            <text:p text:style-name="P10"><text:s/>_________________________________________<text:line-break/>a bevallásbenyújtó vagy képviselője (meghatalmazottja) aláírása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János Rausch</meta:initial-creator>
    <meta:creation-date>2011-01-04T08:35:11</meta:creation-date>
    <dc:date>2013-01-07T10:40:50.93</dc:date>
    <meta:editing-cycles>21</meta:editing-cycles>
    <meta:editing-duration>PT00H46M41S</meta:editing-duration>
    <meta:document-statistic meta:table-count="5" meta:image-count="0" meta:object-count="0" meta:page-count="5" meta:paragraph-count="230" meta:word-count="2013" meta:character-count="23299"/>
    <meta:user-defined meta:name="Info 1"/>
    <meta:user-defined meta:name="Info 2"/>
    <meta:user-defined meta:name="Info 3"/>
    <meta:user-defined meta:name="Info 4"/>
  </office:meta>
</office:document-meta>
</file>